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park slootkant achter nrs 50 tm 64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besloten de omgevingsvergunning voor Kwadijkerpark slootkant achter nrs 50 tm 64, 1444J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0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859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wadijkerpark slootkant achter nrs 50 tm 64, 1444JE Purmerend</meta:user-defined>
    <meta:user-defined meta:name="DCTERMS.W3CDTF/DCTERMS.available">2021-08-25</meta:user-defined>
    <meta:user-defined meta:name="DCTERMS.W3CDTF/OVERHEIDop.jaargang">2021</meta:user-defined>
    <meta:user-defined meta:name="OVERHEIDop.externeBijlage">ron van gellekom|exb-2021-50599</meta:user-defined>
    <meta:user-defined meta:name="OVERHEIDop.externeBijlage">omgevingsvergunning beschikking publiceerbaar|exb-2021-50600</meta:user-defined>
    <meta:user-defined meta:name="OVERHEIDop.publicationIssue">288591</meta:user-defined>
    <meta:user-defined meta:name="OVERHEIDop.GmbID/DC.identifier">gmb-2021-288591</meta:user-defined>
    <meta:user-defined meta:name="OVERHEIDop.versieInformatie"/>
  </office:meta>
</office:document-meta>
</file>