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562 Grootvenstraat 8 te Tilburg, aanpassen van een gevel en het plaatsen van twee perscontainers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562 - V - Grootv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5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562 Grootvenstraat 8 te Tilburg, aanpassen van een gevel en het plaatsen van twee perscontainers, 10 augustus 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88</meta:user-defined>
    <meta:user-defined meta:name="OVERHEIDop.GmbID/DC.identifier">gmb-2021-288588</meta:user-defined>
    <meta:user-defined meta:name="OVERHEIDop.versieInformatie"/>
  </office:meta>
</office:document-meta>
</file>