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laan nr. 39,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V-2021-2637 voor een integrale evenementenvergunning : het organiseren van een flatfeest op 17 en 18 september 2021, op locatie Campuslaan nr. 39, 41 en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5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tegrale evenementenvergunning  Campuslaan nr. 39, 41 en 4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587</meta:user-defined>
    <meta:user-defined meta:name="OVERHEIDop.GmbID/DC.identifier">gmb-2021-288587</meta:user-defined>
    <meta:user-defined meta:name="OVERHEIDop.versieInformatie"/>
  </office:meta>
</office:document-meta>
</file>