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3083 Roggestraat 48 te Tilburg, plaatsen van een opbouw, verzonden 2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oggestraat 48 te Tilburg</text:span>
          </text:p>
            <text:p text:style-name="common-al">Burgemeester en Wethouders van gemeente Tilburg maakt bekend dat zij besluiten in het besluit Z-HZ_INT-2021-03083,verzonden op 23 augustus 2021, de verleende vergunning op 15 januari 2019  onder nummer Z-HZ_WABO-2018-04339 voor het plaats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3083 - B - Roggestraat 4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58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1-03083 Roggestraat 48 te Tilburg, plaatsen van een opbouw, verzonden 23 augustus 2021</meta:user-defined>
    <meta:user-defined meta:name="DCTERMS.W3CDTF/DCTERMS.available">2021-08-25</meta:user-defined>
    <meta:user-defined meta:name="DCTERMS.W3CDTF/OVERHEIDop.jaargang">2021</meta:user-defined>
    <meta:user-defined meta:name="OVERHEIDop.publicationIssue">288586</meta:user-defined>
    <meta:user-defined meta:name="OVERHEIDop.GmbID/DC.identifier">gmb-2021-288586</meta:user-defined>
    <meta:user-defined meta:name="OVERHEIDop.versieInformatie"/>
  </office:meta>
</office:document-meta>
</file>