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Eventterrein bij Boskaliskantoor Oostvaardersdijk/Batavia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IJsselmeer Challenge (e21026)</text:p>
            <text:p text:style-name="common-al">Aanvrager: Velomanagement B.V.</text:p>
            <text:p text:style-name="common-al">Locatie: Eventterrein bij Boskaliskantoor Oostvaardersdijk/Bataviahaven</text:p>
            <text:p text:style-name="common-al">datum: 11 september 2021 </text:p>
            <text:p text:style-name="common-al">ingangsdatum 19 augustus 2021</text:p>
            <text:p text:style-name="common-al">
            <text:span text:style-name="nadrukvet"/>
          </text:p>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858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8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8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Eventterrein bij Boskaliskantoor Oostvaardersdijk/Bataviahaven</meta:user-defined>
    <meta:user-defined meta:name="DCTERMS.W3CDTF/DCTERMS.available">2021-08-25</meta:user-defined>
    <meta:user-defined meta:name="DCTERMS.W3CDTF/OVERHEIDop.jaargang">2021</meta:user-defined>
    <meta:user-defined meta:name="OVERHEIDop.publicationIssue">288581</meta:user-defined>
    <meta:user-defined meta:name="OVERHEIDop.GmbID/DC.identifier">gmb-2021-288581</meta:user-defined>
    <meta:user-defined meta:name="OVERHEIDop.versieInformatie"/>
  </office:meta>
</office:document-meta>
</file>