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erstmarkt, 17 en 18 december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aanvraag is ontvangen voor het houden van een Kerstmarkt op 17 december van 12.00 tot 20.00 uur 18 december van 10.00 tot 17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857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7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7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Kerstmarkt, 17 en 18 december, Ter Aar, Lindenplei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79</meta:user-defined>
    <meta:user-defined meta:name="OVERHEIDop.GmbID/DC.identifier">gmb-2021-288579</meta:user-defined>
    <meta:user-defined meta:name="OVERHEIDop.versieInformatie"/>
  </office:meta>
</office:document-meta>
</file>