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5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2021-01440 voor een omgevingsvergunning op locatie Stougjesdijk 25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ka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5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ougjesdijk 252 in Oud-Beijerla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75</meta:user-defined>
    <meta:user-defined meta:name="OVERHEIDop.GmbID/DC.identifier">gmb-2021-288575</meta:user-defined>
    <meta:user-defined meta:name="OVERHEIDop.versieInformatie"/>
  </office:meta>
</office:document-meta>
</file>