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ltura Nova, 27/28 augustus 2021(rectificatie)</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
            <text:p text:style-name="al">(Deze bekendmaking betreft een rectificatie vanwege een foutieve datum. De oorspronkelijke</text:p>
            <text:p text:style-name="al">bekendmaking is op 20 augustus 2021 bekendgemaakt, beschikbaar via overheid.nl, Gemeenteblad van Heerlen 2021, 283055)</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vrijdag 27 augustus 2021 vindt de openingsvoorstelling plaats van het jaarlijkse cultuurfestival Cultura Nova georganiseerd door de stichting Cultura Nova. Dit evenement vindt plaats op het terrein dat omsloten wordt door de CBS-weg en de Kloosterweg. Om dit evenement veilig te kunnen laten plaatsvinden, zijn een aantal verkeersmaatregelen noodzakelijk, zoals het afsluiten van wegen. Er worden daarnaast vooraankondigingsborden geplaatst en voor het doorgaande verkeer wordt een omleidingsroute ingesteld. Bovendien worden er verkeersregelaars ingeze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verkeer te reguleren. Daartoe worden op verschillende plaatsen verkeersmaatregelen genomen om het evenement zo veilig mogelijk te kunnen laten plaatsvinden en om de bezoekers en bewoners in de directe omgeving zo min mogelijk overlast te laten hebben van dit evenement. Er worden daarom een aantal wegen afgesloten, vooraankondigingsborden geplaatst, omleidingsroutes ingesteld en verkeersregelaars ingezet.</text:p>
            <text:p text:style-name="al"/>
            <text:p text:style-name="al">Motivering</text:p>
            <text:p text:style-name="al">Door de bovengenoemde maatregelen te nemen op de weggedeeltes in de omgeving van het terrein waarop het evenement plaatsvindt, kan het evenement veilig plaatsvinden en wordt de verkeersveiligheid en de doorstroming van het verkeer bevorderd.</text:p>
            <text:p text:style-name="al"/>
            <text:p text:style-name="al">Belangenafweging</text:p>
            <text:p text:style-name="al">Cultura Nova is van grote promotionele waarde voor de stad. Het is derhalve van groot belang dat dit evenement plaatsvindt. De belangen van de bewoners en bedrijven worden nauwelijks geschaad, De verminderde bereikbaarheid is van tijdelijke aard en staat in geen verhouding tot het belang van dit evenement voor de stad. De gemeentelijke belangen wegen derhalve zwaarder dan de belangen van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CBS-weg, de Kloosterweg en de Zeswegenlaan zijn in beheer bij de Gemeente Heerlen. </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01 en C14 (van bijlage 1 van het Reglement Verkeersregels en Verkeerstekens 1990), zoals aangegeven op de bij dit besluit behorende tekening, de CBS-weg tussen het Mijnmuseumpad en de inrit naar de remise van Arriva, gesloten te verklaren in beide richtingen voor voertuigen, ruiters en geleiders van rij- of trekdieren of vee van vrijdag 27 augustus 2021 6:00 uur tot zaterdag 28 augustus 2021 7:00 uur.</text:p>
            <text:p text:style-name="common-al">2. Door middel van de plaatsing van de borden C01, C14 en D02 (van bijlage 1 van het Reglement Verkeersregels en Verkeerstekens 1990), zoals aangegeven op de bij dit besluit behorende tekening, de CBS-weg, het Mijnmuseumpad, de Kloosterweg tussen het Looierstraat en Euregioweg én de Zeswegenlaan tussen Carboonstraat en CBS-weg, gesloten te verklaren in beide richtingen voor voertuigen, ruiters en geleiders van rij- of trekdieren of vee van vrijdag 27 augustus 2021 18:00 uur tot 23:00 uur.</text:p>
            <text:p text:style-name="common-al">3. het besluit van 16 augustus 2021 inzake Cultura Nova in te trekken, Gemeenteblad van Heerlen 2021, 283055.</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last-al">
            <text:span text:style-name="nadrukvet">Tekening</text:span>
            <text:span text:style-name="nadrukvet"/>
            <text:span text:style-name="nadrukvet">“</text:span>
            <text:span text:style-name="nadrukvet">Tekeningen verkeersplan opening Cultura Nova_Cultura Nova Zomerfestival.pdf</text:span>
            <text:span text:style-name="nadrukvet">”</text:span>
            <text:span text:style-name="nadrukvet">, dd. </text:span>
            <text:span text:style-name="nadrukvet">11</text:span>
            <text:span text:style-name="nadrukvet">-0</text:span>
            <text:span text:style-name="nadrukvet">8</text:span>
            <text:span text:style-name="nadrukvet">-2021.</text:span>
          </text:p>
            <text:p text:style-name="tekst_bottom"/>
          </text:section>
        </text:section>
        <text:section text:name="regeling-sluiting_id1-3-2-3" text:style-name="regeling-sluiting">
          <text:section text:name="ondertekening_id1-3-2-3-1">
            <text:p><text:span text:style-name="functie">Heerlen, 23-08-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857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7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7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Cultura Nova 2021 - CBS-weg e.o.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1</meta:user-defined>
    <meta:user-defined meta:name="OVERHEIDop.verkeersbordcode">C1</meta:user-defined>
    <meta:user-defined meta:name="OVERHEIDop.verkeersbordcode">C14</meta:user-defined>
    <meta:user-defined meta:name="OVERHEIDop.verkeersbordcode">D2</meta:user-defined>
    <dc:language>nl</dc:language>
    <meta:user-defined meta:name="OVERHEIDop.locatietype/OVERHEIDop.gebiedsmarkering">Weg</meta:user-defined>
    <meta:user-defined meta:name="DC.title">Cultura Nova, 27/28 augustus 2021(rectificatie)</meta:user-defined>
    <meta:user-defined meta:name="DCTERMS.W3CDTF/DCTERMS.available">2021-08-25</meta:user-defined>
    <meta:user-defined meta:name="OVERHEIDop.externeBijlage">Cultura Nova 2021|exb-2021-50598</meta:user-defined>
    <meta:user-defined meta:name="DCTERMS.W3CDTF/OVERHEIDop.jaargang">2021</meta:user-defined>
    <meta:user-defined meta:name="OVERHEIDop.publicationIssue">288574</meta:user-defined>
    <meta:user-defined meta:name="OVERHEIDop.GmbID/DC.identifier">gmb-2021-288574</meta:user-defined>
    <meta:user-defined meta:name="OVERHEIDop.versieInformatie"/>
  </office:meta>
</office:document-meta>
</file>