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Emmen, Delftlanden, Rozentuin 8 en Kloostertu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de omgevingsvergunning ‘Emmen, Delftlanden, Rozentuin 8 en Kloostertuin 3’. De aanvraag gaat over het afwijken van het bestemmingsplan en bouwen van twee bouwwerken. De aanvraag gaat over de bouw van twee woningen op de percelen van de Rozentuin 8 en de Kloostertuin 3, hierbij is er sprake van een uitruil van woningaantallen in het bestemmingsgebied en wordt de bestemming van de Kloostertuin 3 veranderd van twee-onder-een-kap naar een vrijstaande woning. De aanvraag is geregistreerd onder zaak ‘47217-2021’. </text:p>
            <text:p text:style-name="common-al"/>
            <text:p text:style-name="common-al">U kunt de verleende omgevingsvergunning van 1 september 2021 tot 13 oktober 2021 de daarbij behorende stukken bekijken bij het Klant Contact Centrum op het gemeentehuis, Raadhuisplein 1 te Emmen. U kunt de verleende omgevingsvergunning ook digitaal bekijken via www.ruimtelijkeplannen.nl. </text:p>
            <text:p text:style-name="common-al"/>
            <text:p text:style-name="common-al">
            <text:span text:style-name="nadrukvet">Beroep </text:span>
          </text:p>
            <text:p text:style-name="common-al">Als u het niet eens bent met deze beslissing dan kunt u tot 13 oktober 2021 in beroep gaan. Alleen de volgende belanghebbenden mogen in beroep gaan: </text:p>
            <text:p text:style-name="common-al"/>
            <text:p text:style-name="common-al"> • Als u op tijd een zienswijze heeft opgestuurd tegen de ontwerpvergunning;</text:p>
            <text:p text:style-name="common-al">  • Als u kunt aantonen dat u redelijkerwijs niet op tijd een zienswijze kon opsturen tegen de ontwerpvergunning;</text:p>
            <text:p text:style-name="common-al">  • Als u in beroep gaat tegen de eventuele wijzigingen die zijn aangebracht op het moment van verlenen van de vergunning;  </text:p>
            <text:p text:style-name="common-al"/>
            <text:p text:style-name="common-al">Het beroepschrift stuurt u aan: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Emmen,</text:span>
            <text:span text:style-name="datum">23 augustus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856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6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6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aak 47217-2021</meta:user-defined>
    <meta:user-defined meta:name="DCTERMS.abstract">Afwijking van het bestemmingsplan.</meta:user-defined>
    <dc:language>nl</dc:language>
    <meta:user-defined meta:name="OVERHEIDop.locatietype/OVERHEIDop.gebiedsmarkering">Vlak</meta:user-defined>
    <meta:user-defined meta:name="OVERHEIDop.locatietype/OVERHEIDop.gebiedsmarkering">Vlak</meta:user-defined>
    <meta:user-defined meta:name="DC.title">Omgevingsvergunning uitgebreide procedure ‘Emmen, Delftlanden, Rozentuin 8 en Kloostertuin 3’</meta:user-defined>
    <meta:user-defined meta:name="DCTERMS.W3CDTF/DCTERMS.available">2021-09-01</meta:user-defined>
    <meta:user-defined meta:name="DCTERMS.W3CDTF/OVERHEIDop.jaargang">2021</meta:user-defined>
    <meta:user-defined meta:name="OVERHEIDop.publicationIssue">288568</meta:user-defined>
    <meta:user-defined meta:name="OVERHEIDop.GmbID/DC.identifier">gmb-2021-288568</meta:user-defined>
    <meta:user-defined meta:name="OVERHEIDop.versieInformatie"/>
  </office:meta>
</office:document-meta>
</file>