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Overdijksterweg 10, Sellingen, veranderingsmelding voor het plaatsen van een wasplaats, magazijn 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85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Overdijksterweg 10, Sellingen, veranderingsmelding voor het plaatsen van een wasplaats, magazijn en machineberg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67</meta:user-defined>
    <meta:user-defined meta:name="OVERHEIDop.GmbID/DC.identifier">gmb-2021-288567</meta:user-defined>
    <meta:user-defined meta:name="OVERHEIDop.versieInformatie"/>
  </office:meta>
</office:document-meta>
</file>