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1 hebben wij een aanvraag ontvangen voor het kappen van een boom op de locatie Postweg 45 in Holten. De aanvraag is geregistreerd onder zaaknummer 1742-HZ_WABO-2189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5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45 in Holt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Postweg 45 in Hol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558</meta:user-defined>
    <meta:user-defined meta:name="OVERHEIDop.GmbID/DC.identifier">gmb-2021-288558</meta:user-defined>
    <meta:user-defined meta:name="OVERHEIDop.versieInformatie"/>
  </office:meta>
</office:document-meta>
</file>