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A: Ziekerstraat 1A, Oerfriet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Ziekerstraat 1A, Oerfriet, vestiging nieuwe onderneming, Exploitatievergunning (Ziekerstraat 1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3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21 tot en met 4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E7E3372-C898-4B04-A5EA-CAC04F295002" xlink:type="simple">http://www.nijmegen.nl/vergunningpagina/?guid=BE7E3372-C898-4B04-A5EA-CAC04F2950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1A: Ziekerstraat 1A, Oerfriet, vestiging nieuwe onderneming, Exploitatievergunning - apv vergunning – Bijzondere wetten  - Vergunning verlee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57</meta:user-defined>
    <meta:user-defined meta:name="OVERHEIDop.GmbID/DC.identifier">gmb-2021-288557</meta:user-defined>
    <meta:user-defined meta:name="OVERHEIDop.versieInformatie"/>
  </office:meta>
</office:document-meta>
</file>