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weg 11: 6 t/m 8 september, Hollandiaweg 11, Engie Nijmegen N.V. Vergunning overbrenging explosiev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1</text:p>
            <text:p text:style-name="common-al">
            <text:span text:style-name="nadrukvet">Omschrijving: </text:span>6 t/m 8 september, Hollandiaweg 11, Engie Nijmegen N.V. Vergunning overbrenging explosieven (Hollandiaweg 1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86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1 tot en met 20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0F58E6A-7059-4568-BAE2-DDEC919F26FF" xlink:type="simple">http://www.nijmegen.nl/vergunningpagina/?guid=F0F58E6A-7059-4568-BAE2-DDEC919F26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5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iaweg 11: 6 t/m 8 september, Hollandiaweg 11, Engie Nijmegen N.V. Vergunning overbrenging explosieven - apv vergunning – Bijzondere wetten  - Vergunning verleen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56</meta:user-defined>
    <meta:user-defined meta:name="OVERHEIDop.GmbID/DC.identifier">gmb-2021-288556</meta:user-defined>
    <meta:user-defined meta:name="OVERHEIDop.versieInformatie"/>
  </office:meta>
</office:document-meta>
</file>