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 Stadhouderslaan 17 (kavel 114)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1 een besluit genomen op de aanvraag met zaaknummer Z202102667 voor het plaatsen van een tijdelijke woonunit op locatie Stadhouderslaan 17 (kavel 114) te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5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tijdelijke woonunit - Stadhouderslaan 17 (kavel 114) te Grootegast</meta:user-defined>
    <meta:user-defined meta:name="DCTERMS.W3CDTF/DCTERMS.available">2021-08-25</meta:user-defined>
    <meta:user-defined meta:name="DCTERMS.W3CDTF/OVERHEIDop.jaargang">2021</meta:user-defined>
    <meta:user-defined meta:name="OVERHEIDop.publicationIssue">288550</meta:user-defined>
    <meta:user-defined meta:name="OVERHEIDop.GmbID/DC.identifier">gmb-2021-288550</meta:user-defined>
    <meta:user-defined meta:name="OVERHEIDop.versieInformatie"/>
  </office:meta>
</office:document-meta>
</file>