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wim to Fight Cancer Breda, Weimersedreef 16 4841KG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3955</text:p>
            <text:p text:style-name="common-al">Verzenddatum besluit: 20-08-2021</text:p>
            <text:p text:style-name="common-al">Locatie: Weimersedreef 16 4841KG Prinsenbeek</text:p>
            <text:p text:style-name="common-al">Omschrijving: Swim to Fight Cancer Breda</text:p>
            <text:p text:style-name="common-al">Periode:  12-09-2021 van 13:00 uur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54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3955</meta:user-defined>
    <meta:user-defined meta:name="DCTERMS.abstract">Swim to Fight Cancer Breda</meta:user-defined>
    <dc:language>nl</dc:language>
    <meta:user-defined meta:name="OVERHEIDop.locatietype/OVERHEIDop.gebiedsmarkering">Punt</meta:user-defined>
    <meta:user-defined meta:name="DC.title">Verleende evenementenvergunning, Swim to Fight Cancer Breda, Weimersedreef 16 4841KG Prinsenbeek</meta:user-defined>
    <meta:user-defined meta:name="DCTERMS.W3CDTF/DCTERMS.available">2021-08-25</meta:user-defined>
    <meta:user-defined meta:name="DCTERMS.W3CDTF/OVERHEIDop.jaargang">2021</meta:user-defined>
    <meta:user-defined meta:name="OVERHEIDop.publicationIssue">288548</meta:user-defined>
    <meta:user-defined meta:name="OVERHEIDop.GmbID/DC.identifier">gmb-2021-288548</meta:user-defined>
    <meta:user-defined meta:name="OVERHEIDop.versieInformatie"/>
  </office:meta>
</office:document-meta>
</file>