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1,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Wk 34: maandag 23 t/m vrijdag 27 augustus 2021, van 19:00 tot 22:30 uur; </text:p>
            <text:p text:style-name="common-al">- Wk 35: maandag 30 aug. 2021 t/m vrijdag 3 sept. 2021, van 19:00 tot 22:30 uur; </text:p>
            <text:p text:style-name="common-al">- Wk 36: maandag 6 t/m vrijdag 10 september 2021, van 19:00 tot 22:30 uur; </text:p>
            <text:p text:style-name="common-al">- Wk 37: maandag 13 t/m vrijdag 17 september 2021, van 19:00 tot 22:30 uur. </text:p>
            <text:p text:style-name="common-al"/>
            <text:p text:style-name="common-al">De ontheffing heeft betrekking op de volgende werkzaamheden: </text:p>
            <text:p text:style-name="common-al">Het door Covid-19 ontstane logistiek probleem oplossen door op werkdagen (maandag t/m vrijdag) tussen 19:00 uur - 22:30 uur de beschikbare capaciteit van de liften en torenkranen te gebruiken om de materiaal en materieel te transporteren zodanig dat de benodigde middelen beschikbaar zijn op het moment dat deze nodig zijn, namelijk de volgende dag vanaf 7:00 uur. Door het ’s avonds te mogen “vooropperen” van materialen en materieel wordt het logistieke probleem hierdoor sterk verminderd. </text:p>
            <text:p text:style-name="common-al"/>
            <text:p text:style-name="common-al">Datum besluit: 23 augustus 2021 </text:p>
            <text:p text:style-name="common-al">Aanvrager: Ballast Nedam Bouw &amp;amp; Ontwikkeling Speciale Projecten Nederland B.V. </text:p>
            <text:p text:style-name="common-al">Zaaknummer: 8391817</text:p>
            <text:p text:style-name="common-al"/>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54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7375</meta:user-defined>
    <meta:user-defined meta:name="DCTERMS.abstract">Bekendmaking van Gemeente Amsterdam</meta:user-defined>
    <dc:language>nl</dc:language>
    <meta:user-defined meta:name="OVERHEIDop.locatietype/OVERHEIDop.gebiedsmarkering">Punt</meta:user-defined>
    <meta:user-defined meta:name="DC.title">Strawinskylaan 1, Amsterdam - Ontheffing artikel 8.3 Bouwbesluit 2012</meta:user-defined>
    <meta:user-defined meta:name="OVERHEIDop.datumEindeReactietermijn">2021-10-05</meta:user-defined>
    <meta:user-defined meta:name="OVERHEIDop.terinzageleggingBG">https://odnzs.mozard.nl/mozard/!suite42.scherm1260?mObj=1267375</meta:user-defined>
    <meta:user-defined meta:name="DCTERMS.W3CDTF/DCTERMS.available">2021-08-25</meta:user-defined>
    <meta:user-defined meta:name="DCTERMS.W3CDTF/OVERHEIDop.jaargang">2021</meta:user-defined>
    <meta:user-defined meta:name="OVERHEIDop.publicationIssue">288540</meta:user-defined>
    <meta:user-defined meta:name="OVERHEIDop.GmbID/DC.identifier">gmb-2021-288540</meta:user-defined>
    <meta:user-defined meta:name="OVERHEIDop.versieInformatie"/>
  </office:meta>
</office:document-meta>
</file>