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orpsweg 165, Twisk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stevigen/vervangen van de bestaande beschoeiing</text:p>
            <text:p text:style-name="common-al"/>
            <text:p text:style-name="last-al">met verzenddatum 16-08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85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5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Medemblik, Besluit aanvraag niet te behandelen, Dorpsweg 165, Twisk week 34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535</meta:user-defined>
    <meta:user-defined meta:name="OVERHEIDop.GmbID/DC.identifier">gmb-2021-288535</meta:user-defined>
    <meta:user-defined meta:name="OVERHEIDop.versieInformatie"/>
  </office:meta>
</office:document-meta>
</file>