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wijzigen van nummeraanduidingen op de locatie Jacob Marisstraat 4 (voorheen 2) te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Waalwijk heeft op 18  augustus 2021 een besluit genomen op de aanvraag voor het wijzigen van de nummeraanduiding op locatie Jacob Marisstraat 2 te Sprang-Capelle, waarbij nummeraanduiding 2 is gewijzigd in nummeraanduiding 4. De vergunning is verleend. Het besluit is op 18 augustus 2021 bekend gemaakt.</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853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53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19-001071</meta:user-defined>
    <dc:language>nl</dc:language>
    <meta:user-defined meta:name="OVERHEIDop.locatietype/OVERHEIDop.gebiedsmarkering">Adres</meta:user-defined>
    <meta:user-defined meta:name="DC.title">Besluit voor het wijzigen van nummeraanduidingen op de locatie Jacob Marisstraat 4 (voorheen 2) te Sprang-Capelle</meta:user-defined>
    <meta:user-defined meta:name="DCTERMS.W3CDTF/DCTERMS.available">2021-08-25</meta:user-defined>
    <meta:user-defined meta:name="DCTERMS.W3CDTF/OVERHEIDop.jaargang">2021</meta:user-defined>
    <meta:user-defined meta:name="OVERHEIDop.publicationIssue">288534</meta:user-defined>
    <meta:user-defined meta:name="OVERHEIDop.GmbID/DC.identifier">gmb-2021-288534</meta:user-defined>
    <meta:user-defined meta:name="OVERHEIDop.versieInformatie"/>
  </office:meta>
</office:document-meta>
</file>