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tussen 165, 167 en 171 Sappemeer, Verleende omgevingsvergunning (reguliere procedure) Z2021-005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kerkpad naar de koepelkerk tussen Noorderstraat 165, 167 en 171, 9611 AD Sappemeer, voor het vellen van 8 bomen, 2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53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Noorderstraat tussen 165, 167 en 171 Sappemeer, Verleende omgevingsvergunning (reguliere procedure) Z2021-005852</meta:user-defined>
    <meta:user-defined meta:name="DCTERMS.W3CDTF/DCTERMS.available">2021-08-25</meta:user-defined>
    <meta:user-defined meta:name="DCTERMS.W3CDTF/OVERHEIDop.jaargang">2021</meta:user-defined>
    <meta:user-defined meta:name="OVERHEIDop.publicationIssue">288533</meta:user-defined>
    <meta:user-defined meta:name="OVERHEIDop.GmbID/DC.identifier">gmb-2021-288533</meta:user-defined>
    <meta:user-defined meta:name="OVERHEIDop.versieInformatie"/>
  </office:meta>
</office:document-meta>
</file>