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 verklaring van geen bezwaar Dorpenomloop Rucphen op locatie in de gemeente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4 augustus 2021 een besluit genomen op <text:span text:style-name="nadrukvet">:</text:span> een verzoek met zaaknummer Z21-003816 om een verklaring van geen bezwaar Dorpenomloop Rucphen op de Hoekvensedreef en de Roosendaalsebaan in de gemeente Zundert.</text:p>
            <text:p text:style-name="common-al">De verklaring van geen bezwaar is verleend.</text:p>
            <text:p text:style-name="common-al">Het besluit heeft betrekking op:</text:p>
            <text:list text:style-name="id1-3-2-1-1-4">
              <text:list-item text:style-override="id1-3-2-1-1-4-1">
                <text:number>•</text:number>
                <text:p text:style-name="al">Verklaring van geen bezwaar voor het gebruik van wegen</text:p>
              </text:list-item>
            </text:list>
            <text:p text:style-name="common-al">Voor een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1-003816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text:span text:style-name="nadrukvet">:</text:span>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24 augustus 2021 </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853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3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3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 verklaring van geen bezwaar Dorpenomloop Rucphen op locatie in de gemeente Zundert</meta:user-defined>
    <meta:user-defined meta:name="DCTERMS.W3CDTF/DCTERMS.available">2021-08-25</meta:user-defined>
    <meta:user-defined meta:name="DCTERMS.W3CDTF/OVERHEIDop.jaargang">2021</meta:user-defined>
    <meta:user-defined meta:name="OVERHEIDop.publicationIssue">288530</meta:user-defined>
    <meta:user-defined meta:name="OVERHEIDop.GmbID/DC.identifier">gmb-2021-288530</meta:user-defined>
    <meta:user-defined meta:name="OVERHEIDop.versieInformatie"/>
  </office:meta>
</office:document-meta>
</file>