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uitbreiden van woonunits, Dokter Kijlstraweg 2, Mûn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Kijlstraweg 2, Mûnein</text:p>
            <text:p text:style-name="common-al">Olo: 6194133</text:p>
            <text:p text:style-name="common-al">het uitbreiden van woonunits</text:p>
            <text:p text:style-name="common-al">Datum ontvangst: 25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852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2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2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INGETROKKEN aanvraag omgevingsvergunning, het uitbreiden van woonunits, Dokter Kijlstraweg 2, Mûnei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528</meta:user-defined>
    <meta:user-defined meta:name="OVERHEIDop.GmbID/DC.identifier">gmb-2021-288528</meta:user-defined>
    <meta:user-defined meta:name="OVERHEIDop.versieInformatie"/>
  </office:meta>
</office:document-meta>
</file>