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tocht 9 oktober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aanvraag is ontvangen voor het houden van een wandelevenement op 9 oktob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5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wandeltocht 9 oktober, Zevenhoven, Stationsweg 2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2</meta:user-defined>
    <meta:user-defined meta:name="OVERHEIDop.GmbID/DC.identifier">gmb-2021-288512</meta:user-defined>
    <meta:user-defined meta:name="OVERHEIDop.versieInformatie"/>
  </office:meta>
</office:document-meta>
</file>