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aststellen van nummeraanduidingen op de locatie Burgemeester van der Klokkenlaan 37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23  augustus 2021 een besluit genomen op de aanvraag voor het intrekken en vaststellen van nummeraanduidingen op locatie Burgemeester van der Klokkenlaan 37 te Waalwijk, waarbij nummeraanduiding 37 is ingetrokken en de nummeraanduidingen 37 en 37a zijn vastgesteld. De vergunning is verleend. Het besluit is op 23 augustus 2021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5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9-001071</meta:user-defined>
    <dc:language>nl</dc:language>
    <meta:user-defined meta:name="OVERHEIDop.locatietype/OVERHEIDop.gebiedsmarkering">Adres</meta:user-defined>
    <meta:user-defined meta:name="DC.title">Besluit voor het vaststellen van nummeraanduidingen op de locatie Burgemeester van der Klokkenlaan 37 te Waalwijk</meta:user-defined>
    <meta:user-defined meta:name="DCTERMS.W3CDTF/DCTERMS.available">2021-08-25</meta:user-defined>
    <meta:user-defined meta:name="DCTERMS.W3CDTF/OVERHEIDop.jaargang">2021</meta:user-defined>
    <meta:user-defined meta:name="OVERHEIDop.publicationIssue">288507</meta:user-defined>
    <meta:user-defined meta:name="OVERHEIDop.GmbID/DC.identifier">gmb-2021-288507</meta:user-defined>
    <meta:user-defined meta:name="OVERHEIDop.versieInformatie"/>
  </office:meta>
</office:document-meta>
</file>