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choolplein, grasveld Agoratheater (tegenover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Introductiedag Eerstejaars (e21014)</text:p>
            <text:p text:style-name="common-al">Aanvrager: Samenwerkingscollege Amsterdam Lelystad Airport / ROC Flevoland locatie Lelystad Agorawagenplein</text:p>
            <text:p text:style-name="common-al">Locatie: schoolplein, grasveld Agoratheater (tegenover school)</text:p>
            <text:p text:style-name="common-al">datum: 1 september 2021 </text:p>
            <text:p text:style-name="common-al">ingangsdatum 19 augustus 2021</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50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0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0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schoolplein, grasveld Agoratheater (tegenover school)</meta:user-defined>
    <meta:user-defined meta:name="DCTERMS.W3CDTF/DCTERMS.available">2021-08-25</meta:user-defined>
    <meta:user-defined meta:name="DCTERMS.W3CDTF/OVERHEIDop.jaargang">2021</meta:user-defined>
    <meta:user-defined meta:name="OVERHEIDop.publicationIssue">288506</meta:user-defined>
    <meta:user-defined meta:name="OVERHEIDop.GmbID/DC.identifier">gmb-2021-288506</meta:user-defined>
    <meta:user-defined meta:name="OVERHEIDop.versieInformatie"/>
  </office:meta>
</office:document-meta>
</file>