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lerhuizen 5 en 7 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1 een aanvraag ontvangen voor het wijzigen van de inrichting op de locatie Ellerhuizen 5 en 7 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5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Ellerhuizen 5 en 7  in Bed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01</meta:user-defined>
    <meta:user-defined meta:name="OVERHEIDop.GmbID/DC.identifier">gmb-2021-288501</meta:user-defined>
    <meta:user-defined meta:name="OVERHEIDop.versieInformatie"/>
  </office:meta>
</office:document-meta>
</file>