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oelenlaantje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oelenlaantje 3, Enkhuizen</text:p>
            <text:p text:style-name="common-al">Voor: het vergroten van de woning d.m.v. een dakopbouw</text:p>
            <text:p text:style-name="common-al">Datum verzonden: 27 januar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5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12.297 524207.183</meta:user-defined>
    <meta:user-defined meta:name="DC.title">Verleende omgevingsvergunning Doelenlaantje 3, Enkhuizen</meta:user-defined>
    <meta:user-defined meta:name="OVERHEID.PostcodeHuisnummer/OVERHEIDop.postcodeHuisnummer">1601NL 3</meta:user-defined>
    <meta:user-defined meta:name="OVERHEIDop.straatnaam">Doelenlaantje</meta:user-defined>
    <meta:user-defined meta:name="OVERHEIDop.woonplaats">Enk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50</meta:user-defined>
    <meta:user-defined meta:name="OVERHEIDop.GmbID/DC.identifier">gmb-2021-28850</meta:user-defined>
    <meta:user-defined meta:name="OVERHEIDop.versieInformatie"/>
  </office:meta>
</office:document-meta>
</file>