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kzicht 5, 7, 13, 15, 17, 19, 21 en 23 in Voorhout, Kenmerk Z-21-206668, het bouwen van 2 units voor verwarming en ko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units voor verwarming en koeling</text:p>
            <text:p text:style-name="common-al"/>
            <text:p text:style-name="common-al">
            <text:span text:style-name="nadrukcur">Datum ontvangst </text:span>17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849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9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9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erkzicht 5, 7, 13, 15, 17, 19, 21 en 23 in Voorhout, Kenmerk Z-21-206668, het bouwen van 2 units voor verwarming en koel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497</meta:user-defined>
    <meta:user-defined meta:name="OVERHEIDop.GmbID/DC.identifier">gmb-2021-288497</meta:user-defined>
    <meta:user-defined meta:name="OVERHEIDop.versieInformatie"/>
  </office:meta>
</office:document-meta>
</file>