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ichte boerderijenroute, 11-13 november, Nieuwkoop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aties, Nieuwkoop - aanvraag is ontvangen voor het houden van een verlichte boerderijenroute, op 11, 12 en 13 november 2021 van 19.00 tot 22.30 uur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4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lichte boerderijenroute, 11-13 november, Nieuwkoop, diverse locatie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93</meta:user-defined>
    <meta:user-defined meta:name="OVERHEIDop.GmbID/DC.identifier">gmb-2021-288493</meta:user-defined>
    <meta:user-defined meta:name="OVERHEIDop.versieInformatie"/>
  </office:meta>
</office:document-meta>
</file>