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ontheffing (tapontheffing) toegekend - Surfeil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9244</text:span>
          </text:p>
            <text:p text:style-name="common-al">Gemeente Aalsmeer heeft op 23 augustus 2021 een besluit genomen op de aanvraag drank- en horecaontheffing (tapontheffing) voor Het plaatsen van één tappunt t.b.v. Oude Deuren Surf Cup op 29 augustus 2021. De locatie is Surfeilend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4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849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9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9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drank- en horecaontheffing (tapontheffing) toegekend - Surfeilend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490</meta:user-defined>
    <meta:user-defined meta:name="OVERHEIDop.GmbID/DC.identifier">gmb-2021-288490</meta:user-defined>
    <meta:user-defined meta:name="OVERHEIDop.versieInformatie"/>
  </office:meta>
</office:document-meta>
</file>