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puinbreken Reintsweg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mobiel puinbrekenafgehandeld voor locatie Reintsweg 4 in Enter. De melding is geregistreerd onder nummer MELDMP-20210863.</text:p>
            <text:p text:style-name="common-al">De melding betreft een melding mobiel puinbrek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848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mobiel puinbreken Reintsweg 4 in Ent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82</meta:user-defined>
    <meta:user-defined meta:name="OVERHEIDop.GmbID/DC.identifier">gmb-2021-288482</meta:user-defined>
    <meta:user-defined meta:name="OVERHEIDop.versieInformatie"/>
  </office:meta>
</office:document-meta>
</file>