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08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uitbouw achterzijde en splitsen appartement in 2 appartement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uiddijk 79 Zaandam Datum Ontvangen 29-06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847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7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7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O20210888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477</meta:user-defined>
    <meta:user-defined meta:name="OVERHEIDop.GmbID/DC.identifier">gmb-2021-288477</meta:user-defined>
    <meta:user-defined meta:name="OVERHEIDop.versieInformatie"/>
  </office:meta>
</office:document-meta>
</file>