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link 2-30, De Haken 1-11 13-35 14-30, Tappersrijge 2-6, Kuipersrijge 1-19 2-18, De Roterij 1-21 28-5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1 een aanvraag ontvangen voor het verduurzamen van woningen op de locatie De Blink 2-30, De Haken 1-11 13-35 14-30, Tappersrijge 2-6, Kuipersrijge 1-19 2-18, De Roterij 1-21 28-5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4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Blink 2-30, De Haken 1-11 13-35 14-30, Tappersrijge 2-6, Kuipersrijge 1-19 2-18, De Roterij 1-21 28-54 in Bed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68</meta:user-defined>
    <meta:user-defined meta:name="OVERHEIDop.GmbID/DC.identifier">gmb-2021-288468</meta:user-defined>
    <meta:user-defined meta:name="OVERHEIDop.versieInformatie"/>
  </office:meta>
</office:document-meta>
</file>