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2 woningen – Soetelaer 10 en 10a</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25 augustus tot en met 8 september 2021.</text:p>
            <text:p text:style-name="common-al"/>
            <text:p text:style-name="common-al">
            <text:span text:style-name="nadrukvet">Algemene informatie/samenvatting</text:span>
          </text:p>
            <text:p text:style-name="common-al">Burgemeester en wethouders van Noord-Beveland hebben een aanvraag ontvangen voor Het bouwen van 2 woningen op het adres Soetelaer 10 en 10a</text:p>
            <text:p text:style-name="common-al">De aanvraag voldoet niet aan het bestemmingsplan “Stadspolder Kortgene”. De beoogde aan- en uitbouw komt op 2 meter uit de perceelsgrens, hetgeen niet is toegestaan. Deze afstand dient minimaal 3 meter te bedragen. De aanvraag is in strijd met artikel 11 lid 11.2.2 sub f van het bestemmingsplan. Burgemeester en wethouders kunnen ontheffing verlenen door toepassing te geven aan artikel 2.12 lid 1 onder a onder 2<text:span text:style-name="sup">0 </text:span>van de Wet algemene bepalingen omgevingsrecht voor het afwijken van het bestemmingsplan</text:p>
            <text:p text:style-name="common-al">Ons kenmerk: O2021228</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oetelaer 10 en 10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25 augustus 2021 tot september 2021</text:p>
            <text:p text:style-name="common-al">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846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6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6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O2021228</meta:user-defined>
    <dc:language>nl</dc:language>
    <meta:user-defined meta:name="OVERHEIDop.locatietype/OVERHEIDop.gebiedsmarkering">Weg</meta:user-defined>
    <meta:user-defined meta:name="DC.title">Gemeente Noord-Beveland – aanvraag voor Het bouwen van 2 woningen – Soetelaer 10 en 10a</meta:user-defined>
    <meta:user-defined meta:name="DCTERMS.W3CDTF/DCTERMS.available">2021-08-25</meta:user-defined>
    <meta:user-defined meta:name="DCTERMS.W3CDTF/OVERHEIDop.jaargang">2021</meta:user-defined>
    <meta:user-defined meta:name="OVERHEIDop.publicationIssue">288465</meta:user-defined>
    <meta:user-defined meta:name="OVERHEIDop.GmbID/DC.identifier">gmb-2021-288465</meta:user-defined>
    <meta:user-defined meta:name="OVERHEIDop.versieInformatie"/>
  </office:meta>
</office:document-meta>
</file>