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tkeet - Klarenbeek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schaftkeet</text:p>
            <text:p text:style-name="common-al">Locatie: Klarenbeekstraat 85</text:p>
            <text:p text:style-name="common-al">Datum: 13 september -17 december 2021</text:p>
            <text:p text:style-name="common-al">Dossiernummer: 59692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46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chaftkeet - Klarenbeekstraat 8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64</meta:user-defined>
    <meta:user-defined meta:name="OVERHEIDop.GmbID/DC.identifier">gmb-2021-288464</meta:user-defined>
    <meta:user-defined meta:name="OVERHEIDop.versieInformatie"/>
  </office:meta>
</office:document-meta>
</file>