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8 september, Noorden, Voor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8, Noorden – aanvraag is ontvangen voor toestemming geluidhinder op 18 september 2021 van 19.00 tot en met 22.30 uur 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4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18 september, Noorden, Voorweg 5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56</meta:user-defined>
    <meta:user-defined meta:name="OVERHEIDop.GmbID/DC.identifier">gmb-2021-288456</meta:user-defined>
    <meta:user-defined meta:name="OVERHEIDop.versieInformatie"/>
  </office:meta>
</office:document-meta>
</file>