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lozen buiten inrichting Dorpsstraat 20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lozen buiten inrichting afgehandeld voor locatie Dorpsstraat 20 in Enter. De melding is geregistreerd onder nummer MLD_BOENRG-20210694.</text:p>
            <text:p text:style-name="common-al">De melding betreft het lozen buiten een inrichting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8845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5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5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lozen buiten inrichting Dorpsstraat 20 in Ente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452</meta:user-defined>
    <meta:user-defined meta:name="OVERHEIDop.GmbID/DC.identifier">gmb-2021-288452</meta:user-defined>
    <meta:user-defined meta:name="OVERHEIDop.versieInformatie"/>
  </office:meta>
</office:document-meta>
</file>