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uvestraat 49-3 1073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vestraat 49-3 1073RH Amsterdam</text:p>
            <text:p text:style-name="common-al">Omschrijving: voor het doorbreken van de tussenmuur op de derde verdieping ten behoeve van de woonfunctie.</text:p>
            <text:p text:style-name="common-al">Verzonden naar aanvrager op: 23-08-2021</text:p>
            <text:p text:style-name="common-al">Zaaknummer: Z2021-Z004286</text:p>
            <text:p text:style-name="common-al">OLO nummer: 62110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4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286</meta:user-defined>
    <meta:user-defined meta:name="DCTERMS.abstract">doorbreken van de tussenmuur op de derde verdieping ten behoeve van de woonfunctie </meta:user-defined>
    <dc:language>nl</dc:language>
    <meta:user-defined meta:name="OVERHEIDop.locatietype/OVERHEIDop.gebiedsmarkering">Punt</meta:user-defined>
    <meta:user-defined meta:name="DC.title">Verlenging beslistermijn omgevingsvergunning Mauvestraat 49-3 1073RH Amster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50</meta:user-defined>
    <meta:user-defined meta:name="OVERHEIDop.GmbID/DC.identifier">gmb-2021-288450</meta:user-defined>
    <meta:user-defined meta:name="OVERHEIDop.versieInformatie"/>
  </office:meta>
</office:document-meta>
</file>