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Industrieweg 17, 5145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is een aanvraag omgevingsvergunning ontvangen, waarbij de reguliere procedure van toepassing is, voor plaatsen van een gevelreclame, 2 hekpanelen, 6 vlaggenmasten en 2 bewegwijzeringspanelen op locatie Industrieweg 17, 5145PD Waalwijk. De aanvraag is geregistreerd onder zaaknummer 2021-039279. De aanvraag betreft de volgende activiteit(en):</text:p>
            <text:list text:style-name="id1-3-2-1-1-2">
              <text:list-item text:style-override="id1-3-2-1-1-2-1">
                <text:number>•</text:number>
                <text:p text:style-name="al">Reclame-uit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4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Industrieweg 17, 5145PD Waalwijk</meta:user-defined>
    <dc:language>nl</dc:language>
    <meta:user-defined meta:name="OVERHEIDop.locatietype/OVERHEIDop.gebiedsmarkering">Punt</meta:user-defined>
    <meta:user-defined meta:name="DC.title">Kennisgeving ontvangst Omgevingsvergunning, Industrieweg 17, 5145PD Waal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47</meta:user-defined>
    <meta:user-defined meta:name="OVERHEIDop.GmbID/DC.identifier">gmb-2021-288447</meta:user-defined>
    <meta:user-defined meta:name="OVERHEIDop.versieInformatie"/>
  </office:meta>
</office:document-meta>
</file>