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ssen - verlening omgevingsvergunning - wijzigen van gebruik naar winkel en opslag - Steegstraat 12,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wijzigen van gebruik naar winkel en opslag, Steegstraat 12, Meerssen (verzonden 18 augustus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de gemeentelijke website www.meerssen.nl. Voor meer informatie over deze aanvraag, of om een afspraak te maken om de aanvraag te bekijken, kunt u contact opnemen met het Klant Contact Centrum van de gemeente Meerssen. Dit kan via het algemene telefoonnummer 14 043. Of stuur een mailtje naar <text:span text:style-name="nadrukondlijn">info@meerssen.nl.</text:span></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8844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4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4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erssen - verlening omgevingsvergunning - wijzigen van gebruik naar winkel en opslag - Steegstraat 12, Meerssen</meta:user-defined>
    <meta:user-defined meta:name="DCTERMS.W3CDTF/DCTERMS.available">2021-08-25</meta:user-defined>
    <meta:user-defined meta:name="DCTERMS.W3CDTF/OVERHEIDop.jaargang">2021</meta:user-defined>
    <meta:user-defined meta:name="OVERHEIDop.publicationIssue">288444</meta:user-defined>
    <meta:user-defined meta:name="OVERHEIDop.GmbID/DC.identifier">gmb-2021-288444</meta:user-defined>
    <meta:user-defined meta:name="OVERHEIDop.versieInformatie"/>
  </office:meta>
</office:document-meta>
</file>