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container, 10-20 september, Ter Aar, Clementsztraat 23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ementszstraat 23, Ter Aar  – aanvraag is ontvangen voor het plaatsen van een container, van 10 tot en met 20 september 2021, in verband met een verbouw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43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3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3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van container, 10-20 september, Ter Aar, Clementsztraat 23 - verbouwin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37</meta:user-defined>
    <meta:user-defined meta:name="OVERHEIDop.GmbID/DC.identifier">gmb-2021-288437</meta:user-defined>
    <meta:user-defined meta:name="OVERHEIDop.versieInformatie"/>
  </office:meta>
</office:document-meta>
</file>