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Beleidsregel: kindregeling 0-18 iedereen doet mee!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zen het voorstel van de eenheid Maatschappelijke Ondersteuning van 14 juli 2021, zaaknummer Z/21/636891.</text:p>
            <text:p text:style-name="al"/>
            <text:p text:style-name="al">Gelet op artikel 4:81 van de Algemene wet bestuursrecht;</text:p>
            <text:p text:style-name="al"/>
            <text:p text:style-name="al">Overwegende dat bij de begrotingsbehandeling 2021 tot een bezuiniging op de kindregeling is besloten; </text:p>
            <text:p text:style-name="al"/>
            <text:p text:style-name="al">b e s l u i t:</text:p>
            <text:p text:style-name="al"/>
            <text:p text:style-name="al">vast te stellen de “<text:span text:style-name="nadrukvet">1e wijziging van de Beleidsregel: </text:span><text:span text:style-name="nadrukvet">kindregeling</text:span><text:span text:style-name="nadrukvet"> 0-18 iedereen doet me</text:span><text:span text:style-name="nadrukvet">e!</text:span>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3, eerste lid komt te luiden:</text:p>
            <text:p text:style-name="al">“1. De tegemoetkoming bedraagt voor elk kind in het huishouden van 0 t/m 11 jaar maximaal € 300,-- per twaalf maanden en voor elk kind in het huishouden van 12 tot 18 jaar maximaal € 400,-- per twaalf maanden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</text:p>
            <text:list text:style-name="id1-3-2-2-2-2">
              <text:list-item text:style-override="id1-3-2-2-2-2-1">
                <text:number>1.</text:number>
                <text:p text:style-name="al">Deze regeling wordt aangehaald als ‘1e wijziging van de Beleidsregel: kindregeling 0-18 iedereen doet mee!.</text:p>
              </text:list-item>
              <text:list-item text:style-override="id1-3-2-2-2-2-2">
                <text:number>2.</text:number>
                <text:p text:style-name="al">Deze regeling treedt op 1 januari 2022 in wer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7 augustus 202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, de gemeentesecretaris/algemeen directeur,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4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Sociale zekerheid | Organisatie en beleid</meta:user-defined>
    <meta:user-defined meta:name="DC.source">artikel 15 van de Participatiewet]|[1.0:c:BWBR0015703&amp;artikel=15&amp;g=2018-01-01</meta:user-defined>
    <meta:user-defined meta:name="DC.source">titel 4.3 van de Algemene wet bestuursrecht]|[1.0:c:BWBR0005537&amp;titeldeel=4.3&amp;g=2018-05-01</meta:user-defined>
    <meta:user-defined meta:name="DC.source">http://decentrale.regelgeving.overheid.nl/cvdr/xhtmloutput/Historie/Dalfsen/CVDR285896/CVDR285896_2.html</meta:user-defined>
    <meta:user-defined meta:name="OVERHEIDop.referentienummer">Z/21/636891</meta:user-defined>
    <meta:user-defined meta:name="DCTERMS.alternative">Beleidsregel: kindregeling 0-18 iedereen doet mee!</meta:user-defined>
    <dc:language>nl</dc:language>
    <meta:user-defined meta:name="OVERHEIDop.locatietype/OVERHEIDop.gebiedsmarkering">Gemeente</meta:user-defined>
    <meta:user-defined meta:name="DC.title">Beleidsregel: kindregeling 0-18 iedereen doet mee!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36</meta:user-defined>
    <meta:user-defined meta:name="OVERHEIDop.betreftRegeling">CVDR609941_2</meta:user-defined>
    <meta:user-defined meta:name="xs:date/OVERHEIDop.startdatum">2022-01-01</meta:user-defined>
    <meta:user-defined meta:name="OVERHEIDop.GmbID/DC.identifier">gmb-2021-288436</meta:user-defined>
    <meta:user-defined meta:name="OVERHEIDop.versieInformatie"/>
  </office:meta>
</office:document-meta>
</file>