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verbouwen en splitsen van de woning in 3 appartementen - Beekstraat 25a,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en splitsen van de woning in 3 appartementen (GEMEENTELIJK MONUMENT), Beekstraat 25a, 6231 LE Meerssen (verzonden 13 augustus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www.meerssen.nl. Voor meer informatie over deze aanvraag, of om een afspraak te maken om de aanvraag te bekijken, kunt u contact opnemen met het Klant Contact Centrum van de gemeente Meerssen. Dit kan via het algemene telefoonnummer 14 043. Of stuur een mailtje naar <text:span text:style-name="nadrukondlijn">info@meerssen.nl.</text:span></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843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3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3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verbouwen en splitsen van de woning in 3 appartementen - Beekstraat 25a, Meerssen</meta:user-defined>
    <meta:user-defined meta:name="DCTERMS.W3CDTF/DCTERMS.available">2021-08-25</meta:user-defined>
    <meta:user-defined meta:name="DCTERMS.W3CDTF/OVERHEIDop.jaargang">2021</meta:user-defined>
    <meta:user-defined meta:name="OVERHEIDop.publicationIssue">288431</meta:user-defined>
    <meta:user-defined meta:name="OVERHEIDop.GmbID/DC.identifier">gmb-2021-288431</meta:user-defined>
    <meta:user-defined meta:name="OVERHEIDop.versieInformatie"/>
  </office:meta>
</office:document-meta>
</file>