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Burgemeester Verwielstraat 8 5141 B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is een aanvraag Omgevingsvergunning ontvangen, voor het kappen van 1 walnotenboom op locatie Burgemeester Verwielstraat 8, 5141BD Waalwijk. De aanvraag is geregistreerd onder zaaknummer 2021-044282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843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 aanvraag op locatie Burgemeester Verwielstraat 8 Waalwijk</meta:user-defined>
    <dc:language>nl</dc:language>
    <meta:user-defined meta:name="OVERHEIDop.locatietype/OVERHEIDop.gebiedsmarkering">Punt</meta:user-defined>
    <meta:user-defined meta:name="DC.title">Kennisgeving aanvraag Omgevingsvergunning, Burgemeester Verwielstraat 8 5141 BD Waalw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30</meta:user-defined>
    <meta:user-defined meta:name="OVERHEIDop.GmbID/DC.identifier">gmb-2021-288430</meta:user-defined>
    <meta:user-defined meta:name="OVERHEIDop.versieInformatie"/>
  </office:meta>
</office:document-meta>
</file>