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ontheffing geluidhinder - werkzaamheden -  08 februari 2021 - aan de slagbomen van de lange brug,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Brug over het Kanaal van Steenhoek</text:span> (ingekomen 26/1 ’20)</text:p>
            <text:p text:style-name="common-al"> Aanvraag ontheffing geluidhinder voor werkzaamheden aan de slagbomen van de lange brug op 08 februari 202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ontheffing geluidhinder - werkzaamheden -  08 februari 2021 - aan de slagbomen van de lange brug,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2-02</meta:user-defined>
    <meta:user-defined meta:name="DCTERMS.W3CDTF/OVERHEIDop.jaargang">2021</meta:user-defined>
    <meta:user-defined meta:name="OVERHEIDop.publicationIssue">28843</meta:user-defined>
    <meta:user-defined meta:name="OVERHEIDop.GmbID/DC.identifier">gmb-2021-28843</meta:user-defined>
    <meta:user-defined meta:name="OVERHEIDop.versieInformatie"/>
  </office:meta>
</office:document-meta>
</file>