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36442, Mr. van Coothstraat 50, 5141ET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besloten om de aanvraag omgevingsvergunning voor het bouwen van een dakkapel met zaaknummer 2021-036442 op locatie Mr. van Coothstraat 50, 5141ET Waalwijk buiten behandeling te stellen omdat de aanvraag niet, niet tijdig of niet voldoende aangevuld is. De aanvraag betrof de volgende activiteit(en):</text:p>
            <text:list text:style-name="id1-3-2-1-1-2">
              <text:list-item text:style-override="id1-3-2-1-1-2-1">
                <text:number>•</text:number>
                <text:p text:style-name="al">het (gedeeltelijk) verbouwen van een bouwwerk</text:p>
              </text:list-item>
            </text:list>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4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Mr. van Coothstraat 50, 5141ET Waalwijk</meta:user-defined>
    <dc:language>nl</dc:language>
    <meta:user-defined meta:name="OVERHEIDop.locatietype/OVERHEIDop.gebiedsmarkering">Punt</meta:user-defined>
    <meta:user-defined meta:name="DC.title">Kennisgeving besluit buiten behandelingstelling omgevingsvergunning-2021-036442, Mr. van Coothstraat 50, 5141ET Waalwijk</meta:user-defined>
    <meta:user-defined meta:name="DCTERMS.W3CDTF/DCTERMS.available">2021-08-25</meta:user-defined>
    <meta:user-defined meta:name="DCTERMS.W3CDTF/OVERHEIDop.jaargang">2021</meta:user-defined>
    <meta:user-defined meta:name="OVERHEIDop.publicationIssue">288428</meta:user-defined>
    <meta:user-defined meta:name="OVERHEIDop.GmbID/DC.identifier">gmb-2021-288428</meta:user-defined>
    <meta:user-defined meta:name="OVERHEIDop.versieInformatie"/>
  </office:meta>
</office:document-meta>
</file>