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erssen - verlening omgevingsvergunning - verbouwen van een schuur tot acht appartementen - Molenveldweg 5,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verbouwen van een schuur tot acht appartementen, Molenveldweg 5, 6231 RX Meerssen. Gemeente Meerssen heeft dit besluit verzonden op 13 augustus 2021.</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de gemeentelijke website www.meerssen.nl. Voor meer informatie over deze aanvraag, of om een afspraak te maken om de aanvraag te bekijken, kunt u contact opnemen met het Klant Contact Centrum van de gemeente Meerssen. Dit kan via het algemene telefoonnummer 14 043. Of stuur een mailtje naar <text:span text:style-name="nadrukondlijn">info@meerssen.nl.</text:span></text:p>
            <text:p text:style-name="common-al">
            <text:span text:style-name="nadrukvet">Wilt u de start van de activiteiten tegenhouden? </text:span>
          </text:p>
            <text:p text:style-name="common-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8842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2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2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erssen - verlening omgevingsvergunning - verbouwen van een schuur tot acht appartementen - Molenveldweg 5, Meerssen</meta:user-defined>
    <meta:user-defined meta:name="DCTERMS.W3CDTF/DCTERMS.available">2021-08-25</meta:user-defined>
    <meta:user-defined meta:name="DCTERMS.W3CDTF/OVERHEIDop.jaargang">2021</meta:user-defined>
    <meta:user-defined meta:name="OVERHEIDop.publicationIssue">288423</meta:user-defined>
    <meta:user-defined meta:name="OVERHEIDop.GmbID/DC.identifier">gmb-2021-288423</meta:user-defined>
    <meta:user-defined meta:name="OVERHEIDop.versieInformatie"/>
  </office:meta>
</office:document-meta>
</file>