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4:18 lid 3 APV AVC Aardenburg</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een Ontheffing op grond van artikel 4:18, lid 3, van de Algemene Plaatselijke Verordening voor het plaatsen van tenten en het laten overnachten van deelnemers in de periode van 15 augustus tot en met 23 augustus 2021 op het terrein van AVC Aardenburg, datum verzending besluit: 9 augustus 2021 (nummer 21.0010619).</text:p>
            <text:p text:style-name="common-al">Tegen een besluit tot verlenen van een vergunning/ontheffing kunnen belanghebbenden binnen zes weken na de dag van verzending van het besluit bij de burgemeester/het college een bezwaarschrift indienen.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25 augustus 2021</text:span></text:p>
            <text:p><text:span text:style-name="functie">DE BURGEMEESTER VAN SLUIS,</text:span></text:p>
            <text:p><text:span text:style-name="functie">BURGEMEESTER EN WETHOUDERS VAN SLUIS,</text:span></text:p>
            <text:p><text:span text:style-name="functie">namens beiden,</text:span></text:p>
            <text:p><text:span text:style-name="functie">Hoofd afdeling Externe Dienstverlening,</text:span></text:p>
            <text:p><text:span text:style-name="functie">J.B. de Graa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88421</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421</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421</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Ontheffing artikel 4:18 lid 3 APV AVC Aardenburg</meta:user-defined>
    <meta:user-defined meta:name="DCTERMS.W3CDTF/DCTERMS.available">2021-08-25</meta:user-defined>
    <meta:user-defined meta:name="DCTERMS.W3CDTF/OVERHEIDop.jaargang">2021</meta:user-defined>
    <meta:user-defined meta:name="OVERHEIDop.publicationIssue">288421</meta:user-defined>
    <meta:user-defined meta:name="OVERHEIDop.GmbID/DC.identifier">gmb-2021-288421</meta:user-defined>
    <meta:user-defined meta:name="OVERHEIDop.versieInformatie"/>
  </office:meta>
</office:document-meta>
</file>