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OV-2021-0263 voor een omgevingsvergunning op locatie Oud Schaik 2a in Leerdam. De vergunning is van rechtswege toegekend. Het besluit betreft het gedeeltelijk verbouwen van de watertoren tot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4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 Schaik 2a in Le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16</meta:user-defined>
    <meta:user-defined meta:name="OVERHEIDop.GmbID/DC.identifier">gmb-2021-288416</meta:user-defined>
    <meta:user-defined meta:name="OVERHEIDop.versieInformatie"/>
  </office:meta>
</office:document-meta>
</file>