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n gedoogverklaring Marterring 1 4817G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870</text:p>
            <text:p text:style-name="common-al">Ontvangstdatum: 17-08-2021</text:p>
            <text:p text:style-name="common-al">Locatie: Marterring 1 4817GV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en een gedoogverklaring op Marterring 1 4817G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41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870</meta:user-defined>
    <meta:user-defined meta:name="DCTERMS.abstract">Gedoogverklaring Coffeeshop / Exploitatievergunning</meta:user-defined>
    <dc:language>nl</dc:language>
    <meta:user-defined meta:name="OVERHEIDop.locatietype/OVERHEIDop.gebiedsmarkering">Punt</meta:user-defined>
    <meta:user-defined meta:name="DC.title">Aanvraag exploitatievergunning en gedoogverklaring Marterring 1 4817GV Bred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10</meta:user-defined>
    <meta:user-defined meta:name="OVERHEIDop.GmbID/DC.identifier">gmb-2021-288410</meta:user-defined>
    <meta:user-defined meta:name="OVERHEIDop.versieInformatie"/>
  </office:meta>
</office:document-meta>
</file>