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 vaststellingsbesluitbestemmingsplan “Buitengebied Tweekarspelenweg 3 Blij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bestemmingsplan “Buitengebied Tweekarspelenweg 3 Blijham' (NL.IMRO.1950.BP1801-vs01) op 30 juni 2021 door de gemeenteraad is ingetrokken.</text:p>
            <text:p text:style-name="common-al">
            <text:span text:style-name="nadrukvet">Beschrijving plan</text:span>
          </text:p>
            <text:p text:style-name="common-al">Bij besluit van 3 oktober 2018 heeft de gemeenteraad het bestemmingsplan ‘Buitengebied Tweekarspelenweg 3 Blijham’ vastgesteld. Dit bestemmingsplan maakte de uitbreiding van de melkveehouderij aan de Tweekarspelenweg 3 te Blijham mogelijk. De eigenaar heeft de gemeente verzocht tot intrekking van dit bestemmingsplan over te gaan. Hiertegen bestaan geen planologische bezwaren. Op grond van het op 30 juni 2021 genomen intrekkingsbesluit blijft het bestemmingsplan ‘Buitengebied 1998’ ook voor het perceel Tweekarspelenweg 3 Blijham van kracht. </text:p>
            <text:p text:style-name="common-al">
            <text:span text:style-name="nadrukvet">Ter inzage</text:span>
          </text:p>
            <text:p text:style-name="common-al">Het intrekkingsbesluit en de bijbehorende stukken liggen vanaf 26 augustus 2021 tot en met 6 oktober 2021 (beroepstermijn) ter inzage:</text:p>
            <text:list text:style-name="id1-3-2-1-1-6">
              <text:list-item text:style-override="id1-3-2-1-1-6-1">
                <text:number>1.</text:number>
                <text:p text:style-name="al">tijdens de openingsuren in het gemeentehuis in Sellingen;</text:p>
              </text:list-item>
              <text:list-item text:style-override="id1-3-2-1-1-6-2">
                <text:number>2.</text:number>
                <text:p text:style-name="al">op <text:a xlink:href="http://www.westerwolde.nl/plannen-procedure" xlink:type="simple">www.westerwolde.nl/plannen-procedure</text:a>.</text:p>
              </text:list-item>
            </text:list>
            <text:p text:style-name="common-al">
            <text:span text:style-name="nadrukvet">Beroep</text:span>
          </text:p>
            <text:p text:style-name="common-al">Het reeds ingediende beroep heeft op grond van artikel 6:19 Awb van rechtswege mede betrekking op het genomen intrekkingsbesluit, tenzij partijen daarbij onvoldoende belang hebben. Tegen het intrekkingsbesluit kan beroep worden ingesteld door een belanghebbende en een derdebelanghebbende die nog geen partij is in de procedure. Het beroep moet binnen de genoemde beroepstermijn worden ingediend bij de Afdeling bestuursrechtspraak van de Raad van State (schriftelijk: Postbus 20019, 2500 EA Den Haag, of digitaal: https://digitaalloket.raadvanstate.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840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0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0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BP1801-vs01</meta:user-defined>
    <meta:user-defined meta:name="OVERHEIDop.Plansoort/OVERHEIDop.plansoort">bestemmings- of omgevingsplan</meta:user-defined>
    <dc:language>nl</dc:language>
    <meta:user-defined meta:name="OVERHEIDop.locatietype/OVERHEIDop.gebiedsmarkering">Adres</meta:user-defined>
    <meta:user-defined meta:name="DC.title">Intrekking vaststellingsbesluitbestemmingsplan “Buitengebied Tweekarspelenweg 3 Blijham”</meta:user-defined>
    <meta:user-defined meta:name="DCTERMS.W3CDTF/DCTERMS.available">2021-08-25</meta:user-defined>
    <meta:user-defined meta:name="DCTERMS.W3CDTF/OVERHEIDop.jaargang">2021</meta:user-defined>
    <meta:user-defined meta:name="OVERHEIDop.publicationIssue">288408</meta:user-defined>
    <meta:user-defined meta:name="OVERHEIDop.GmbID/DC.identifier">gmb-2021-288408</meta:user-defined>
    <meta:user-defined meta:name="OVERHEIDop.versieInformatie"/>
  </office:meta>
</office:document-meta>
</file>